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Pandilla Ontwikkelingdshulp voor het inzamelen van kleding in de maand augustus 2019 (3e kwartaal)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 Dalen, Dalerveen, Dalerpeel, Stieltjeskanaal en Wachtum.</text:p>
            <text:p text:style-name="common-al"/>
            <text:p text:style-name="common-al">Verleend op 17 januari 2019</text:p>
            <text:p text:style-name="common-al"/>
            <text:p text:style-name="common-al">Zaak 29396-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inzamelen van kle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31</meta:user-defined>
    <meta:user-defined meta:name="OVERHEIDop.GmbID/DC.identifier">gmb-2019-16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