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realiseren van een inwoning op de begane grond van het pand, van Galenstraa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het realiseren van een inwoning op de begane grond van het pand</text:p>
            <text:p text:style-name="common-al">Locatie: van Galenstraat 8 te Borne</text:p>
            <text:p text:style-name="common-al">Datum ontvangst: 26 jun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3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99 478965</meta:user-defined>
    <meta:user-defined meta:name="DC.title">Aanvraag omgevingsvergunning, handelen in strijd met regels ruimtelijke ordening voor het realiseren van een inwoning op de begane grond van het pand, van Galenstraat 8, Borne</meta:user-defined>
    <meta:user-defined meta:name="OVERHEID.PostcodeHuisnummer/OVERHEIDop.postcodeHuisnummer">7622XP 8</meta:user-defined>
    <meta:user-defined meta:name="OVERHEIDop.straatnaam">Van Galenstraat</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69309</meta:user-defined>
    <meta:user-defined meta:name="OVERHEIDop.GmbID/DC.identifier">gmb-2019-169309</meta:user-defined>
    <meta:user-defined meta:name="OVERHEIDop.versieInformatie"/>
  </office:meta>
</office:document-meta>
</file>