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nkele draagconstructies, Koppelsbrink 2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vangen van enkele draagconstructies</text:p>
            <text:p text:style-name="common-al">Locatie: Koppelsbrink 28 te Borne</text:p>
            <text:p text:style-name="common-al">Datum ontvangst: 26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4 480308</meta:user-defined>
    <meta:user-defined meta:name="DC.title">Aanvraag omgevingsvergunning, vervangen van enkele draagconstructies, Koppelsbrink 28, Borne</meta:user-defined>
    <meta:user-defined meta:name="OVERHEID.PostcodeHuisnummer/OVERHEIDop.postcodeHuisnummer">7622CV 28</meta:user-defined>
    <meta:user-defined meta:name="OVERHEIDop.straatnaam">Koppelsbrink</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69302</meta:user-defined>
    <meta:user-defined meta:name="OVERHEIDop.GmbID/DC.identifier">gmb-2019-169302</meta:user-defined>
    <meta:user-defined meta:name="OVERHEIDop.versieInformatie"/>
  </office:meta>
</office:document-meta>
</file>