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ijk Catering Service B.V., Oude Boteringestraat 52, 9712 GL Groningen – starten van het bedrijf. Activiteiten: 2.6.0 Afdeling 2.6 Energiebesparing (2018722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ijk Catering Service B.V., Oude Boteringestraat 52, 9712 GL Groningen – starten van het bedrijf. Activiteiten: 2.6.0 Afdeling 2.6 Energiebesparing (2018722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93</meta:user-defined>
    <meta:user-defined meta:name="OVERHEIDop.GmbID/DC.identifier">gmb-2019-16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L 52</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66 582174</meta:user-defined>
    <meta:user-defined meta:name="OVERHEIDop.versieInformatie"/>
  </office:meta>
</office:document-meta>
</file>