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 (flitsvergunning), Hoofddorp, Prinses Alexialaan 18, 2135 VH, plaatsen van een dakkapel in het voordakvlak van de woning, verzenddatum 04-07-2019, zaaknummer 3139394, olonummer 45185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9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64 478488</meta:user-defined>
    <meta:user-defined meta:name="DC.title">Aangevraagde omgevingsvergunning is vergunningsvrij (flitsvergunning), Hoofddorp, Prinses Alexialaan 18, 2135 VH, plaatsen van een dakkapel in het voordakvlak van de woning, verzenddatum 04-07-2019, zaaknummer 3139394, olonummer 4518573.</meta:user-defined>
    <meta:user-defined meta:name="OVERHEID.PostcodeHuisnummer/OVERHEIDop.postcodeHuisnummer">2135VH 16</meta:user-defined>
    <meta:user-defined meta:name="OVERHEIDop.straatnaam">Prinses Alexialaan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99</meta:user-defined>
    <meta:user-defined meta:name="OVERHEIDop.GmbID/DC.identifier">gmb-2019-169299</meta:user-defined>
    <meta:user-defined meta:name="OVERHEIDop.versieInformatie"/>
  </office:meta>
</office:document-meta>
</file>