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einsdorp, Hillegommerdijk 374, 2144 KT, aanleggen voor een beschoeiing, verzenddatum 04-07-2019, zaaknummer 2990217, olonummer 425665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9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55 478147</meta:user-defined>
    <meta:user-defined meta:name="DC.title">Ingetrokken omgevingsvergunning, Beinsdorp, Hillegommerdijk 374, 2144 KT, aanleggen voor een beschoeiing, verzenddatum 04-07-2019, zaaknummer 2990217, olonummer 4256652.</meta:user-defined>
    <meta:user-defined meta:name="OVERHEID.PostcodeHuisnummer/OVERHEIDop.postcodeHuisnummer">2144KT 374a</meta:user-defined>
    <meta:user-defined meta:name="OVERHEIDop.straatnaam">Hillegommerdijk</meta:user-defined>
    <meta:user-defined meta:name="OVERHEIDop.woonplaats">Beins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91</meta:user-defined>
    <meta:user-defined meta:name="OVERHEIDop.GmbID/DC.identifier">gmb-2019-169291</meta:user-defined>
    <meta:user-defined meta:name="OVERHEIDop.versieInformatie"/>
  </office:meta>
</office:document-meta>
</file>