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Zwanenburgerdijk 450, 1161 NV, plaatsen van 2 steigers, verzenddatum 05-07-2019, zaaknummer 3042186, olonummer 43634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28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6 488364</meta:user-defined>
    <meta:user-defined meta:name="DC.title">Verlengde beslistermijn omgevingsvergunning, Zwanenburg, Zwanenburgerdijk 450, 1161 NV, plaatsen van 2 steigers, verzenddatum 05-07-2019, zaaknummer 3042186, olonummer 4363485.</meta:user-defined>
    <meta:user-defined meta:name="OVERHEID.PostcodeHuisnummer/OVERHEIDop.postcodeHuisnummer">1161NV 450</meta:user-defined>
    <meta:user-defined meta:name="OVERHEIDop.straatnaam">Zwanenburgerdijk</meta:user-defined>
    <meta:user-defined meta:name="OVERHEIDop.woonplaats">Zwanenburg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86</meta:user-defined>
    <meta:user-defined meta:name="OVERHEIDop.GmbID/DC.identifier">gmb-2019-169286</meta:user-defined>
    <meta:user-defined meta:name="OVERHEIDop.versieInformatie"/>
  </office:meta>
</office:document-meta>
</file>