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evenementenvergunning, gewijzigde eindtijd kermis Reijmerstok, 13, 14 en 15 juli 2019, Reijmerstokkerdorpsstraat,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vet">
                    <text:span text:style-name="nadrukondlijn">EVENEMENTEN</text:span>
                  </text:span>
                </text:spa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Reijmerstokkerdorpsstraat te Reijmerstok</text:span>
                      </text:span>
                    </text:p>
                  </table:table-cell>
                  <table:table-cell table:style-name="entry" table:number-rows-spanned="1" table:number-columns-spanned="1">
                    <text:p text:style-name="table_al">13, 14 en 15 juli 2019, gewijzigde eindtijd kermis Reijmerstok</text:p>
                  </table:table-cell>
                  <table:table-cell table:style-name="entry" table:number-rows-spanned="1" table:number-columns-spanned="1">
                    <text:p text:style-name="table_al">3 jul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28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8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8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86877 312469</meta:user-defined>
    <meta:user-defined meta:name="DC.title">Verleende evenementenvergunning, gewijzigde eindtijd kermis Reijmerstok, 13, 14 en 15 juli 2019, Reijmerstokkerdorpsstraat, Reijmerstok</meta:user-defined>
    <meta:user-defined meta:name="OVERHEID.PostcodeHuisnummer/OVERHEIDop.postcodeHuisnummer">6274NM 80</meta:user-defined>
    <meta:user-defined meta:name="OVERHEIDop.straatnaam">Reijmerstokkerdorpsstraat</meta:user-defined>
    <meta:user-defined meta:name="OVERHEIDop.woonplaats">Reijmerstok</meta:user-defined>
    <meta:user-defined meta:name="DCTERMS.W3CDTF/DCTERMS.available">2019-07-10</meta:user-defined>
    <meta:user-defined meta:name="DCTERMS.W3CDTF/OVERHEIDop.jaargang">2019</meta:user-defined>
    <meta:user-defined meta:name="OVERHEIDop.publicationIssue">169284</meta:user-defined>
    <meta:user-defined meta:name="OVERHEIDop.GmbID/DC.identifier">gmb-2019-169284</meta:user-defined>
    <meta:user-defined meta:name="OVERHEIDop.versieInformatie"/>
  </office:meta>
</office:document-meta>
</file>