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Wet algemene bepalingen omgevingsrecht, Reguliere procedure, Timorstraat 22, 4202 M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rinchem maakt bekend dat zij in het kader van de Wet algemene bepalingen omgevingsrecht op 4 juni 2019 een aanvraag voor een omgevingsvergunning heeft ontvangen van Promelca B.V.</text:p>
            <text:p text:style-name="common-al">De aanvraag betreft de activiteit Milieu, een Beperkte milieutoets.</text:p>
            <text:p text:style-name="common-al"/>
            <text:p text:style-name="common-al">Locatie: Timorstraat 22, 4202 MA te Gorinc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5257 426809</meta:user-defined>
    <meta:user-defined meta:name="DC.title">Rectificatie: Kennisgeving aanvraag omgevingsvergunning, Wet algemene bepalingen omgevingsrecht, Reguliere procedure, Timorstraat 22, 4202 MA,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81</meta:user-defined>
    <meta:user-defined meta:name="OVERHEIDop.GmbID/DC.identifier">gmb-2019-169281</meta:user-defined>
    <meta:user-defined meta:name="OVERHEIDop.versieInformatie"/>
  </office:meta>
</office:document-meta>
</file>