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evenementenvergunning verleend - WijnZinnig - Kerstmarkt Gendt 2019  - 15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list text:style-name="id1-3-2-1-1-5">
              <text:list-item text:style-override="id1-3-2-1-1-5-1">
                <text:number>–</text:number>
                <text:p text:style-name="al">WijnZinnig, voor het organiseren van Kerstmarkt Gendt 2019 op het Julianaplein in Gendt op 15 december 2019. (3 juli 2019) <text:span text:style-name="nadrukcur">(6691 BB)</text:span></text:p>
              </text:list-item>
            </text:list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27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5267 432376</meta:user-defined>
    <meta:user-defined meta:name="DC.title">Gemeente Lingewaard - evenementenvergunning verleend - WijnZinnig - Kerstmarkt Gendt 2019  - 15 december 2019</meta:user-defined>
    <meta:user-defined meta:name="OVERHEID.PostcodeHuisnummer/OVERHEIDop.postcodeHuisnummer">6691BB 10</meta:user-defined>
    <meta:user-defined meta:name="OVERHEIDop.straatnaam">Julianaplein</meta:user-defined>
    <meta:user-defined meta:name="OVERHEIDop.woonplaats">Gend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279</meta:user-defined>
    <meta:user-defined meta:name="OVERHEIDop.GmbID/DC.identifier">gmb-2019-169279</meta:user-defined>
    <meta:user-defined meta:name="OVERHEIDop.versieInformatie"/>
  </office:meta>
</office:document-meta>
</file>