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evenementenvergunning verleend - Stinase - Huissense Dag - 30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list text:style-name="id1-3-2-1-1-5">
              <text:list-item text:style-override="id1-3-2-1-1-5-1">
                <text:number>–</text:number>
                <text:p text:style-name="al">Stinase, voor het organiseren van de Huissense Dag op 30 juli 2019 in het centrum van Huissen. (4 juli 2019) <text:span text:style-name="nadrukcur">(6851 BL)</text:span></text:p>
              </text:list-item>
            </text:list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927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7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7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3271 438860</meta:user-defined>
    <meta:user-defined meta:name="DC.title">Gemeente Lingewaard - evenementenvergunning verleend - Stinase - Huissense Dag - 30 juli 2019</meta:user-defined>
    <meta:user-defined meta:name="OVERHEID.PostcodeHuisnummer/OVERHEIDop.postcodeHuisnummer">6851BL 3c</meta:user-defined>
    <meta:user-defined meta:name="OVERHEIDop.straatnaam">Tempelierstraat</meta:user-defined>
    <meta:user-defined meta:name="OVERHEIDop.woonplaats">Huiss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276</meta:user-defined>
    <meta:user-defined meta:name="OVERHEIDop.GmbID/DC.identifier">gmb-2019-169276</meta:user-defined>
    <meta:user-defined meta:name="OVERHEIDop.versieInformatie"/>
  </office:meta>
</office:document-meta>
</file>