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evenementenvergunning verleend - Stichting Kindervacantie-comité “Kivac” - Kinderdorp Haalderen - 3 t/m 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list text:style-name="id1-3-2-1-1-5">
              <text:list-item text:style-override="id1-3-2-1-1-5-1">
                <text:number>–</text:number>
                <text:p text:style-name="al">Stichting Kindervacantie-comité “Kivac”, voor het organiseren van Kinderdorp Haalderen in Haalderen van 3 t/m 9 augustus 2019. (2 juli 2019) <text:span text:style-name="nadrukvet"><text:span text:style-name="nadrukcur">(6685 AK)</text:span></text:span></text:p>
              </text:list-item>
            </text:list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2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2594 433389</meta:user-defined>
    <meta:user-defined meta:name="DC.title">Gemeente Lingewaard - evenementenvergunning verleend - Stichting Kindervacantie-comité “Kivac” - Kinderdorp Haalderen - 3 t/m 9 augustus 2019</meta:user-defined>
    <meta:user-defined meta:name="OVERHEID.PostcodeHuisnummer/OVERHEIDop.postcodeHuisnummer">6685AK 36</meta:user-defined>
    <meta:user-defined meta:name="OVERHEIDop.straatnaam">Notenboomstraat</meta:user-defined>
    <meta:user-defined meta:name="OVERHEIDop.woonplaats">Haald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272</meta:user-defined>
    <meta:user-defined meta:name="OVERHEIDop.GmbID/DC.identifier">gmb-2019-169272</meta:user-defined>
    <meta:user-defined meta:name="OVERHEIDop.versieInformatie"/>
  </office:meta>
</office:document-meta>
</file>