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aan van Loevestein 32, 2151 EB, plaatsen van een opbouw op een aanbouw, verzenddatum 05-07-2019, zaaknummer 3062821, olonummer 4399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27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7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7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895 476180</meta:user-defined>
    <meta:user-defined meta:name="DC.title">Verleende omgevingsvergunning, Nieuw-Vennep, Laan van Loevestein 32, 2151 EB, plaatsen van een opbouw op een aanbouw, verzenddatum 05-07-2019, zaaknummer 3062821, olonummer 4399859.</meta:user-defined>
    <meta:user-defined meta:name="OVERHEID.PostcodeHuisnummer/OVERHEIDop.postcodeHuisnummer">2151EB 32</meta:user-defined>
    <meta:user-defined meta:name="OVERHEIDop.straatnaam">Laan van Loevestein</meta:user-defined>
    <meta:user-defined meta:name="OVERHEIDop.woonplaats">Nieuw-Vennep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271</meta:user-defined>
    <meta:user-defined meta:name="OVERHEIDop.GmbID/DC.identifier">gmb-2019-169271</meta:user-defined>
    <meta:user-defined meta:name="OVERHEIDop.versieInformatie"/>
  </office:meta>
</office:document-meta>
</file>