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t.h.v. nr, 62 in Luyksgestel,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76</text:p>
            <text:p text:style-name="common-al">Datum ontvangst: 21 januari 2019</text:p>
            <text:p text:style-name="common-al">Omschrijving: Dorpstraat t.h.v. nr, 62 in Luyksgestel,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2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t.h.v. nr, 62 in Luyksgestel,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27</meta:user-defined>
    <meta:user-defined meta:name="OVERHEIDop.GmbID/DC.identifier">gmb-2019-1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7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445.99 366415</meta:user-defined>
    <meta:user-defined meta:name="OVERHEIDop.versieInformatie"/>
  </office:meta>
</office:document-meta>
</file>