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De Schutterij Gijsbrecht van Aemstel van Doornenburg en Honderd Morgen - Schuttersfeesten Doornenburg - 14 tot en met 1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De Schutterij Gijsbrecht van Aemstel van Doornenburg en Honderd Morgen, voor het organiseren van Schuttersfeesten in Doornenburg van 14 tot en met 17 september 2019.<text:span text:style-name="nadrukvet"> <text:span text:style-name="nadrukcur">(6686 BS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Aanvraag evenementenvergunning - De Schutterij Gijsbrecht van Aemstel van Doornenburg en Honderd Morgen - Schuttersfeesten Doornenburg - 14 tot en met 17 september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63</meta:user-defined>
    <meta:user-defined meta:name="OVERHEIDop.GmbID/DC.identifier">gmb-2019-169263</meta:user-defined>
    <meta:user-defined meta:name="OVERHEIDop.versieInformatie"/>
  </office:meta>
</office:document-meta>
</file>