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ddenweg 199, 2134 XL, plaatsen dakopbouw op bestaande woning, verzenddatum 04-07-2019, zaaknummer 3051303, olonummer 4380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26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6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6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58 481807</meta:user-defined>
    <meta:user-defined meta:name="DC.title">Verleende omgevingsvergunning, Hoofddorp, Waddenweg 199, 2134 XL, plaatsen dakopbouw op bestaande woning, verzenddatum 04-07-2019, zaaknummer 3051303, olonummer 4380925.</meta:user-defined>
    <meta:user-defined meta:name="OVERHEID.PostcodeHuisnummer/OVERHEIDop.postcodeHuisnummer">2134XL 199</meta:user-defined>
    <meta:user-defined meta:name="OVERHEIDop.straatnaam">Waddenweg</meta:user-defined>
    <meta:user-defined meta:name="OVERHEIDop.woonplaats">Hoof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62</meta:user-defined>
    <meta:user-defined meta:name="OVERHEIDop.GmbID/DC.identifier">gmb-2019-169262</meta:user-defined>
    <meta:user-defined meta:name="OVERHEIDop.versieInformatie"/>
  </office:meta>
</office:document-meta>
</file>