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Straatfeest aan de Trommelhof in Huissen -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organiseren van een Straatfeest aan de Trommelhof in Huissen op 31 augustus 2019. <text:span text:style-name="nadrukvet"><text:span text:style-name="nadrukcur">(6852 TG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307 439157</meta:user-defined>
    <meta:user-defined meta:name="DC.title">Gemeente Lingewaard - Aanvraag evenementenvergunning - Straatfeest aan de Trommelhof in Huissen - 31 augustus 2019</meta:user-defined>
    <meta:user-defined meta:name="OVERHEID.PostcodeHuisnummer/OVERHEIDop.postcodeHuisnummer">6852TG 16</meta:user-defined>
    <meta:user-defined meta:name="OVERHEIDop.straatnaam">Trommelhof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61</meta:user-defined>
    <meta:user-defined meta:name="OVERHEIDop.GmbID/DC.identifier">gmb-2019-169261</meta:user-defined>
    <meta:user-defined meta:name="OVERHEIDop.versieInformatie"/>
  </office:meta>
</office:document-meta>
</file>