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Opening hersteld Haalders Bos in Haalderen -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organiseren van Opening hersteld Haalders Bos in Haalderen op 8 september 2019. 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354 433202</meta:user-defined>
    <meta:user-defined meta:name="DC.title">Gemeente Lingewaard - Aanvraag evenementenvergunning - Opening hersteld Haalders Bos in Haalderen - 8 september 2019</meta:user-defined>
    <meta:user-defined meta:name="OVERHEID.PostcodeHuisnummer/OVERHEIDop.postcodeHuisnummer">6685AW 37</meta:user-defined>
    <meta:user-defined meta:name="OVERHEIDop.straatnaam">Hofsteestraat</meta:user-defined>
    <meta:user-defined meta:name="OVERHEIDop.woonplaats">Haald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58</meta:user-defined>
    <meta:user-defined meta:name="OVERHEIDop.GmbID/DC.identifier">gmb-2019-169258</meta:user-defined>
    <meta:user-defined meta:name="OVERHEIDop.versieInformatie"/>
  </office:meta>
</office:document-meta>
</file>