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Najaarsrit Fiat 600 Club in Huissen - 2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organiseren van Najaarsrit Fiat 600 Club in Huissen op 29 september 2019. <text:span text:style-name="nadrukvet"><text:span text:style-name="nadrukcur">(6852 AC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295 438914</meta:user-defined>
    <meta:user-defined meta:name="DC.title">Gemeente Lingewaard - Aanvraag evenementenvergunning - Najaarsrit Fiat 600 Club in Huissen - 29 september 2019</meta:user-defined>
    <meta:user-defined meta:name="OVERHEID.PostcodeHuisnummer/OVERHEIDop.postcodeHuisnummer">6852AC</meta:user-defined>
    <meta:user-defined meta:name="OVERHEIDop.straatnaam">Kampstuk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57</meta:user-defined>
    <meta:user-defined meta:name="OVERHEIDop.GmbID/DC.identifier">gmb-2019-169257</meta:user-defined>
    <meta:user-defined meta:name="OVERHEIDop.versieInformatie"/>
  </office:meta>
</office:document-meta>
</file>