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arolineburg 3, 2135 CS, plaatsen van een dakkapel in het voordakvlak van de woning, 04-07-2019, zaaknummer 3054951, olonummer 43832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25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5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5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70 480088</meta:user-defined>
    <meta:user-defined meta:name="DC.title">Verleende omgevingsvergunning, Hoofddorp, Carolineburg 3, 2135 CS, plaatsen van een dakkapel in het voordakvlak van de woning, 04-07-2019, zaaknummer 3054951, olonummer 4383291.</meta:user-defined>
    <meta:user-defined meta:name="OVERHEID.PostcodeHuisnummer/OVERHEIDop.postcodeHuisnummer">2135CS 3</meta:user-defined>
    <meta:user-defined meta:name="OVERHEIDop.straatnaam">Carolineburg</meta:user-defined>
    <meta:user-defined meta:name="OVERHEIDop.woonplaats">Hoofddorp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254</meta:user-defined>
    <meta:user-defined meta:name="OVERHEIDop.GmbID/DC.identifier">gmb-2019-169254</meta:user-defined>
    <meta:user-defined meta:name="OVERHEIDop.versieInformatie"/>
  </office:meta>
</office:document-meta>
</file>