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ingewaard - Aanvraag evenementenvergunning - b.o.d. De Sprinters Atletiek- en Skeelervereniging - 36e Pietenloop in Bemmel - 24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b.o.d. De Sprinters Atletiek- en Skeelervereniging, voor het organiseren van de 36<text:span text:style-name="sup">e</text:span> Pietenloop in Bemmel op 24 november 2019. <text:span text:style-name="nadrukvet"><text:span text:style-name="nadrukcur">(6681 CX)</text:span></text:span></text:p>
              </text:list-item>
            </text:list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925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5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5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1408 433933</meta:user-defined>
    <meta:user-defined meta:name="DC.title">Gemeente Lingewaard - Aanvraag evenementenvergunning - b.o.d. De Sprinters Atletiek- en Skeelervereniging - 36e Pietenloop in Bemmel - 24 november 2019</meta:user-defined>
    <meta:user-defined meta:name="OVERHEID.PostcodeHuisnummer/OVERHEIDop.postcodeHuisnummer">6681CX 5</meta:user-defined>
    <meta:user-defined meta:name="OVERHEIDop.straatnaam">Drieske</meta:user-defined>
    <meta:user-defined meta:name="OVERHEIDop.woonplaats">Bemm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253</meta:user-defined>
    <meta:user-defined meta:name="OVERHEIDop.GmbID/DC.identifier">gmb-2019-169253</meta:user-defined>
    <meta:user-defined meta:name="OVERHEIDop.versieInformatie"/>
  </office:meta>
</office:document-meta>
</file>