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staande fiets-/voetgangersbrug, Voorweg 54, 2713 R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54, 2713 RX Zoetermeer, vervangen van de bestaande fiets-/voetgangersbrug KW10.807, WB20180844 (verzonden d.d. 14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2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fiets-/voetgangersbrug, Voorweg 54, 2713 R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25</meta:user-defined>
    <meta:user-defined meta:name="OVERHEIDop.GmbID/DC.identifier">gmb-2019-16925</meta:user-defined>
    <meta:user-defined meta:name="OVERHEID.TaxonomieBeleidsagenda/OVERHEID.category">Ruimte en infrastructuur | Organisatie en beleid</meta:user-defined>
    <meta:user-defined meta:name="OVERHEIDop.referentienummer">WB2018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 5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3 452789</meta:user-defined>
    <meta:user-defined meta:name="OVERHEIDop.versieInformatie"/>
  </office:meta>
</office:document-meta>
</file>