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buiten behandeling stelling aanvraag omgevingsvergunning voor het maken van een doorbraak en het bevestigen van een draagbalk   - Vogelkers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juni 2019, zaaknummer  Z19-029094</text:span>
          </text:p>
            <text:p text:style-name="common-al">Het maken van een doorbraak tussen keuken en woonkamer en het bevestigen van een draagbalk. De aanvraag is buiten behandeling gesteld wegens het ontbreken van benodigde gegevens.</text:p>
            <text:p text:style-name="tussenkopcur">
            <text:span text:style-name="nadrukvet">Rectificatie</text:span>
          </text:p>
            <text:p text:style-name="common-al">In de eerdere bekendmaking de buiten behandeling stelling ontbrak het zaaknummer. Zie voor eerdere bekendmaking Gemeenteblad 2019 nr. <text:a xlink:href="https://zoek.officielebekendmakingen.nl/gmb-2019-164652.html" xlink:type="simple">16465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bezwaar kunt indienen, leest u op <text:a xlink:href="http://www.amstelveen.nl/bezwaarschrift" xlink:type="simple">deze webpagina van de gemeente</text:a>. De termijn voor het indienen van een bezwaarschrift start op STARTDATUMBEZWAARTERMIJN-CORRECT en bedraagt 6 weken.</text:p>
            <text:p text:style-name="last-al"/>
            <text:p text:style-name="tussenkopcur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24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4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4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29094</meta:user-defined>
    <dc:language>nl</dc:language>
    <meta:user-defined meta:name="OVERHEID.EPSG28992/DC.spatial">119107 478876</meta:user-defined>
    <meta:user-defined meta:name="DC.title">Gemeente Amstelveen – rectificatie buiten behandeling stelling aanvraag omgevingsvergunning voor het maken van een doorbraak en het bevestigen van een draagbalk   - Vogelkerslaan 34</meta:user-defined>
    <meta:user-defined meta:name="OVERHEID.PostcodeHuisnummer/OVERHEIDop.postcodeHuisnummer">1185BT 34</meta:user-defined>
    <meta:user-defined meta:name="OVERHEIDop.straatnaam">Vogelkerslaan</meta:user-defined>
    <meta:user-defined meta:name="OVERHEIDop.woonplaats">Amstelve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249</meta:user-defined>
    <meta:user-defined meta:name="OVERHEIDop.GmbID/DC.identifier">gmb-2019-169249</meta:user-defined>
    <meta:user-defined meta:name="OVERHEIDop.versieInformatie"/>
  </office:meta>
</office:document-meta>
</file>