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10-1-1">
      <style:table-column-properties/>
    </style:style>
    <style:style style:family="table-column" style:parent-style-name="colspec" style:name="id1-3-2-2-3-10-1-2">
      <style:table-column-properties/>
    </style:style>
    <style:style style:family="table-column" style:parent-style-name="colspec" style:name="id1-3-2-2-3-10-1-3">
      <style:table-column-properties/>
    </style:style>
  </office:automatic-styles>
  <office:body>
    <office:text>
      <text:p text:style-name="new_page_staatscourant"/>
      <text:p text:style-name="single-kop-titel">Wijziging van de Algemene plaatselijke verordening voor de gemeente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5 juni 2019,</text:p>
            <text:p text:style-name="al"/>
            <text:p text:style-name="al">besluit vast te stellen de volgende Verordening tot wijziging van de Algemene plaatselijke verordening voor de gemeente Den Haa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</text:p>
            <text:p text:style-name="al">De Algemene plaatselijke verordening voor de gemeente Den Haag wordt gewijzigd als volgt:</text:p>
            <text:p text:style-name="al"/>
            <text:p text:style-name="al">A. Na artikel 2:65 wordt een nieuw artikel ingevoegd, dat luidt als volgt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2:65A. Voederen van dieren</text:p>
            <text:p text:style-name="al">Het is verboden om, op door het college aan te wijzen locaties en perioden, dieren te voeren indien:</text:p>
            <text:list text:style-name="id1-3-2-2-2-3">
              <text:list-item text:style-override="id1-3-2-2-2-3-1">
                <text:number>a.</text:number>
                <text:p text:style-name="al">er door het voeren verkeersonveilige situaties ontstaan;</text:p>
              </text:list-item>
              <text:list-item text:style-override="id1-3-2-2-2-3-2">
                <text:number>b.</text:number>
                <text:p text:style-name="al">er door de frequente aanwezigheid van dieren problemen ontstaan door de uitwerpselen; </text:p>
              </text:list-item>
              <text:list-item text:style-override="id1-3-2-2-2-3-3">
                <text:number>c.</text:number>
                <text:p text:style-name="al">dieren ook ’s nachts op of bij voerplaatsen aanwezig blijven en dan geluidsoverlast veroorzaken;</text:p>
              </text:list-item>
              <text:list-item text:style-override="id1-3-2-2-2-3-4">
                <text:number>d.</text:number>
                <text:p text:style-name="al">er door de aanwezigheid van voer ook dieren aangetrokken worden die minder gewenst zijn; </text:p>
              </text:list-item>
              <text:list-item text:style-override="id1-3-2-2-2-3-5">
                <text:number>e.</text:number>
                <text:p text:style-name="al">er door een overdaad aan voer, gezondheidsproblemen voor de gevoerde dieren ontstaan.</text:p>
              </text:list-item>
            </text:list>
            <text:p text:style-name="al"/>
            <text:p text:style-name="al">B. Na artikel 4:9 wordt een nieuw artikel ingevoegd, dat luidt als volgt: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4:10</text:span> Verbod op het oplaten van ballonnen </text:p>
            <text:list text:style-name="id1-3-2-2-3-2">
              <text:list-item text:style-override="id1-3-2-2-3-2-1">
                <text:number>1.</text:number>
                <text:p text:style-name="al">In dit artikel wordt onder ballon verstaan: een ballon of lampion van welk materiaal dan ook die door hete lucht, helium of gas in de lucht wegdrijft. </text:p>
              </text:list-item>
              <text:list-item text:style-override="id1-3-2-2-3-2-2">
                <text:number>2.</text:number>
                <text:p text:style-name="al">Het is verboden om opzettelijk een ballon op te laten of in de lucht te brengen.</text:p>
              </text:list-item>
            </text:list>
            <text:p text:style-name="al"/>
            <text:p text:style-name="al">C. Aan artikel 6:1, tweede lid worden 2:65A. en 4:10 toegevoegd. </text:p>
            <text:p text:style-name="al"/>
            <text:p text:style-name="al">D. Aan artikel 6:1A, eerste lid worden 2:65A. en 4:10 toegevoegd.</text:p>
            <text:p text:style-name="al"/>
            <text:p text:style-name="al">E. Aan de Bijlage als bedoeld in artikel 6:1A, tweede lid, van de Algemene plaatselijke verordening voor de gemeente Den Haag worden de volgende regels toegevoegd:</text:p>
            <text:p text:style-name="al"/>
            <text:section text:name="table_id1-3-2-2-3-10" text:style-name="table">
              <text:p text:style-name="table_top"/>
              <table:table table:style-name="tgroup">
                <table:table-column table:style-name="id1-3-2-2-3-10-1-1"/>
                <table:table-column table:style-name="id1-3-2-2-3-10-1-2"/>
                <table:table-column table:style-name="id1-3-2-2-3-10-1-3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boete in euro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:65A.</text:p>
                  </table:table-cell>
                  <table:table-cell table:style-name="entry" table:number-rows-spanned="1" table:number-columns-spanned="1">
                    <text:p text:style-name="table_al">voederen van dieren</text:p>
                  </table:table-cell>
                  <table:table-cell table:style-name="entry" table:number-rows-spanned="1" table:number-columns-spanned="1">
                    <text:p text:style-name="table_al">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:10</text:p>
                  </table:table-cell>
                  <table:table-cell table:style-name="entry" table:number-rows-spanned="1" table:number-columns-spanned="1">
                    <text:p text:style-name="table_al">verbod op het oplaten van ballonnen</text:p>
                  </table:table-cell>
                  <table:table-cell table:style-name="entry" table:number-rows-spanned="1" table:number-columns-spanned="1">
                    <text:p text:style-name="table_al">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II </text:p>
            <text:p text:style-name="al">Deze verordening treedt in werking op de dag na bekendmaking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4 juli 2019.</text:span></text:p>
            <text:p><text:span text:style-name="functie">De griffier, Lilianne Blankwaard-Rombouts en de voorzitter, Pauline Krik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24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DC.source">art. 149, 151a eerste lid en 151d van de Gemeentewet.</meta:user-defined>
    <meta:user-defined meta:name="DCTERMS.alternative">Algemene plaatselijke verordening voor de gemeente Den Haag (APV)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Gemeente/DC.spatial">'s-Gravenhage</meta:user-defined>
    <meta:user-defined meta:name="DC.title">Algemene plaatselijke verordening voor de gemeente Den Haag</meta:user-defined>
    <meta:user-defined meta:name="DCTERMS.W3CDTF/DCTERMS.available">2019-07-09</meta:user-defined>
    <meta:user-defined meta:name="DCTERMS.W3CDTF/OVERHEIDop.jaargang">2019</meta:user-defined>
    <meta:user-defined meta:name="OVERHEIDop.externeBijlage">Raadsvoorstel|exb-2019-33164</meta:user-defined>
    <meta:user-defined meta:name="OVERHEIDop.publicationIssue">169248</meta:user-defined>
    <meta:user-defined meta:name="OVERHEIDop.betreftRegeling">CVDR11313_39</meta:user-defined>
    <meta:user-defined meta:name="xs:date/OVERHEIDop.startdatum">2019-07-10</meta:user-defined>
    <meta:user-defined meta:name="OVERHEIDop.GmbID/DC.identifier">gmb-2019-169248</meta:user-defined>
    <meta:user-defined meta:name="OVERHEIDop.versieInformatie"/>
  </office:meta>
</office:document-meta>
</file>