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Sport en spel voor jongeren, 29 juli 2019 t/m 2 augustus 2019, Schuttersplein/Stalkaarsen 17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Brede school Schuttersplein/Stalkaarsen 17a</text:span>
          </text:p>
            <text:p text:style-name="common-al">Evenementenvergunning namens Gereformeerde Kerk inzake Sport en spel voor jongeren van 29 juli 2019 t/m 2 augustus 2019 op locatie Brede school Schuttersplein/Stalkaarsen 17a</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7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7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24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651 428144</meta:user-defined>
    <meta:user-defined meta:name="DC.title">Verleende APV-vergunning, evenementenvergunning, Sport en spel voor jongeren, 29 juli 2019 t/m 2 augustus 2019, Schuttersplein/Stalkaarsen 17a, Gorinchem</meta:user-defined>
    <meta:user-defined meta:name="OVERHEID.PostcodeHuisnummer/OVERHEIDop.postcodeHuisnummer">4205PG 17a</meta:user-defined>
    <meta:user-defined meta:name="OVERHEIDop.straatnaam">Stalkaarsen</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245</meta:user-defined>
    <meta:user-defined meta:name="OVERHEIDop.GmbID/DC.identifier">gmb-2019-169245</meta:user-defined>
    <meta:user-defined meta:name="OVERHEIDop.versieInformatie"/>
  </office:meta>
</office:document-meta>
</file>