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appen van een boom, Nonnenveld 98, 4201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Nonnenveld 98, 4201 AR</text:span>
          </text:p>
            <text:p text:style-name="common-al">het kappen van een boom, activiteit kappen</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7 juli.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3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783 426610</meta:user-defined>
    <meta:user-defined meta:name="DC.title">Verlengen beslistermijn, kappen van een boom, Nonnenveld 98, 4201 AR, Gorinchem</meta:user-defined>
    <meta:user-defined meta:name="OVERHEID.PostcodeHuisnummer/OVERHEIDop.postcodeHuisnummer">4201AR 94</meta:user-defined>
    <meta:user-defined meta:name="OVERHEIDop.straatnaam">Nonnenveld</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231</meta:user-defined>
    <meta:user-defined meta:name="OVERHEIDop.GmbID/DC.identifier">gmb-2019-169231</meta:user-defined>
    <meta:user-defined meta:name="OVERHEIDop.versieInformatie"/>
  </office:meta>
</office:document-meta>
</file>