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852 (Jupiterstraat 222 Hyde park), kappen van 7 bomen ten behoeve van de aanleg van een waterleiding (PWN), 05-07-2019, zaaknummer 3142093, olonummer 4520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3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3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74 478989</meta:user-defined>
    <meta:user-defined meta:name="DC.title">Aangevraagde omgevingsvergunning, Hoofddorp, kavel HLM03 L 7852 (Jupiterstraat 222 Hyde park), kappen van 7 bomen ten behoeve van de aanleg van een waterleiding (PWN), 05-07-2019, zaaknummer 3142093, olonummer 4520135.</meta:user-defined>
    <meta:user-defined meta:name="OVERHEID.PostcodeHuisnummer/OVERHEIDop.postcodeHuisnummer">2132HJ 220</meta:user-defined>
    <meta:user-defined meta:name="OVERHEIDop.straatnaam">Jupiterstraat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30</meta:user-defined>
    <meta:user-defined meta:name="OVERHEIDop.GmbID/DC.identifier">gmb-2019-169230</meta:user-defined>
    <meta:user-defined meta:name="OVERHEIDop.versieInformatie"/>
  </office:meta>
</office:document-meta>
</file>