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 03 AM 1873 (Tijmweg 1), aanbrengen van ca. 5350 drijvende zonnepanelen, 04-07-2019, zaaknummer 3141635, olonummer 4522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22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2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2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45 475145</meta:user-defined>
    <meta:user-defined meta:name="DC.title">Aangevraagde omgevingsvergunning, Rijsenhout, kavel HLM 03 AM 1873 (Tijmweg 1), aanbrengen van ca. 5350 drijvende zonnepanelen, 04-07-2019, zaaknummer 3141635, olonummer 4522459.</meta:user-defined>
    <meta:user-defined meta:name="OVERHEID.PostcodeHuisnummer/OVERHEIDop.postcodeHuisnummer">1435DE 1</meta:user-defined>
    <meta:user-defined meta:name="OVERHEIDop.straatnaam">Tijmweg</meta:user-defined>
    <meta:user-defined meta:name="OVERHEIDop.woonplaats">Rijsenhout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224</meta:user-defined>
    <meta:user-defined meta:name="OVERHEIDop.GmbID/DC.identifier">gmb-2019-169224</meta:user-defined>
    <meta:user-defined meta:name="OVERHEIDop.versieInformatie"/>
  </office:meta>
</office:document-meta>
</file>