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iesmawei t.h.v. nr. 41 te Idaard, (11034412), kappen van 1 Ulmus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2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312 570533</meta:user-defined>
    <meta:user-defined meta:name="DC.title">Ingekomen kapmelding Friesmawei t.h.v. nr. 41 te Idaard, (11034412), kappen van 1 Ulmus</meta:user-defined>
    <meta:user-defined meta:name="OVERHEID.PostcodeHuisnummer/OVERHEIDop.postcodeHuisnummer">9007</meta:user-defined>
    <meta:user-defined meta:name="OVERHEIDop.straatnaam">Friesmawei</meta:user-defined>
    <meta:user-defined meta:name="OVERHEIDop.woonplaats">Idaerd</meta:user-defined>
    <meta:user-defined meta:name="DCTERMS.W3CDTF/DCTERMS.available">2019-07-09</meta:user-defined>
    <meta:user-defined meta:name="DCTERMS.W3CDTF/OVERHEIDop.jaargang">2019</meta:user-defined>
    <meta:user-defined meta:name="OVERHEIDop.publicationIssue">169223</meta:user-defined>
    <meta:user-defined meta:name="OVERHEIDop.GmbID/DC.identifier">gmb-2019-169223</meta:user-defined>
    <meta:user-defined meta:name="OVERHEIDop.versieInformatie"/>
  </office:meta>
</office:document-meta>
</file>