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orp, Barbarije 2, 2132 TP, bijvoegen van het balkon bij de ruimte van de slaapkamer, 04-07-2019, zaaknummer 3141514 olonummer 4519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1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1 479095</meta:user-defined>
    <meta:user-defined meta:name="DC.title">Aangevraagde omgevingsvergunning, Hoofdorp, Barbarije 2, 2132 TP, bijvoegen van het balkon bij de ruimte van de slaapkamer, 04-07-2019, zaaknummer 3141514 olonummer 4519363.</meta:user-defined>
    <meta:user-defined meta:name="OVERHEID.PostcodeHuisnummer/OVERHEIDop.postcodeHuisnummer">2132TP 2</meta:user-defined>
    <meta:user-defined meta:name="OVERHEIDop.straatnaam">Barbarije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15</meta:user-defined>
    <meta:user-defined meta:name="OVERHEIDop.GmbID/DC.identifier">gmb-2019-169215</meta:user-defined>
    <meta:user-defined meta:name="OVERHEIDop.versieInformatie"/>
  </office:meta>
</office:document-meta>
</file>