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seler-nering 21</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een aanvraag ontvangen voor een omgevingsvergunning : het wijzigen van de gevel en het gedeeltelijk aanpassen van de handelsreclame, op locatie Wesseler-nering 21. De aanvraag is geregistreerd onder zaaknummer V-2019-3874.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207</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07</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07</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7074 468097</meta:user-defined>
    <meta:user-defined meta:name="DC.title">Kennisgeving ontvangst aanvraag omgevingsvergunning  Wesseler-nering 21</meta:user-defined>
    <meta:user-defined meta:name="OVERHEID.PostcodeHuisnummer/OVERHEIDop.postcodeHuisnummer">7544</meta:user-defined>
    <meta:user-defined meta:name="OVERHEIDop.straatnaam">Wesseler-Nering</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9207</meta:user-defined>
    <meta:user-defined meta:name="OVERHEIDop.GmbID/DC.identifier">gmb-2019-169207</meta:user-defined>
    <meta:user-defined meta:name="OVERHEIDop.versieInformatie"/>
  </office:meta>
</office:document-meta>
</file>