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het wijzigen van de gevel aan de straatzijde  | Hippolytusbuurt 2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23 | bouw, rijksmonument: het wijzigen van de gevel aan de straatzijde | 18-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2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het wijzigen van de gevel aan de straatzijde  | Hippolytusbuur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20</meta:user-defined>
    <meta:user-defined meta:name="OVERHEIDop.GmbID/DC.identifier">gmb-2019-16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2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6 447571</meta:user-defined>
    <meta:user-defined meta:name="OVERHEIDop.versieInformatie"/>
  </office:meta>
</office:document-meta>
</file>