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ssenweg 43-45-47, 2132 CS, 04-07-2019, vergroten (d.m.v. een opbouw) van de panden, zaaknummer 3141320, olonummer 4521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Tussenweg 43-45-47, 2132 CS, 04-07-2019, vergroten (d.m.v. een opbouw) van de panden, zaaknummer 3141320, olonummer 4521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19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13 479739</meta:user-defined>
    <meta:user-defined meta:name="DC.title">Aangevraagde omgevingsvergunning, Hoofddorp, Tussenweg 43-45-47, 2132 CS, 04-07-2019, vergroten (d.m.v. een opbouw) van de panden, zaaknummer 3141320, olonummer 4521711.</meta:user-defined>
    <meta:user-defined meta:name="OVERHEID.PostcodeHuisnummer/OVERHEIDop.postcodeHuisnummer">2132CS 43</meta:user-defined>
    <meta:user-defined meta:name="OVERHEIDop.straatnaam">Tussenweg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98</meta:user-defined>
    <meta:user-defined meta:name="OVERHEIDop.GmbID/DC.identifier">gmb-2019-169198</meta:user-defined>
    <meta:user-defined meta:name="OVERHEIDop.versieInformatie"/>
  </office:meta>
</office:document-meta>
</file>