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lichtmast en het wijzigen van een milieu inrichting, Ambonstraat 2, 4202 ML,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Ambonstraat 2, 4202 ML</text:span> (verzonden 28/6 '19) </text:p>
            <text:p text:style-name="common-al">het plaatsen van een lichtmast en het wijzigen van een milieu inrichting, activiteit bouwen, activiteit milieu</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7 juli.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17 juli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919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9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9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078 427602</meta:user-defined>
    <meta:user-defined meta:name="DC.title">Verleende omgevingsvergunning, plaatsen van een lichtmast en het wijzigen van een milieu inrichting, Ambonstraat 2, 4202 ML, Gorinchem</meta:user-defined>
    <meta:user-defined meta:name="OVERHEID.PostcodeHuisnummer/OVERHEIDop.postcodeHuisnummer">4202MS 2</meta:user-defined>
    <meta:user-defined meta:name="OVERHEIDop.straatnaam">Avelingen-West</meta:user-defined>
    <meta:user-defined meta:name="OVERHEIDop.woonplaats">Gorinchem</meta:user-defined>
    <meta:user-defined meta:name="DCTERMS.W3CDTF/DCTERMS.available">2019-07-09</meta:user-defined>
    <meta:user-defined meta:name="DCTERMS.W3CDTF/OVERHEIDop.jaargang">2019</meta:user-defined>
    <meta:user-defined meta:name="OVERHEIDop.publicationIssue">169196</meta:user-defined>
    <meta:user-defined meta:name="OVERHEIDop.GmbID/DC.identifier">gmb-2019-169196</meta:user-defined>
    <meta:user-defined meta:name="OVERHEIDop.versieInformatie"/>
  </office:meta>
</office:document-meta>
</file>