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bestemmingsplan t.b.v. kamerverhuur, Gruitmeesterslaan 33 (zaaknummer Z2019-0008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Gruitmeesterslaan 33</text:span> – voor het afwijken van het bestemmingsplan ten behoeve van kamerverhuur aan 5 personen, ingetrokken op 25 juni 2019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919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9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9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277 500338</meta:user-defined>
    <meta:user-defined meta:name="DC.title">Ingetrokken aanvraag omgevingsvergunning, afwijken bestemmingsplan t.b.v. kamerverhuur, Gruitmeesterslaan 33 (zaaknummer Z2019-0008383)</meta:user-defined>
    <meta:user-defined meta:name="OVERHEID.PostcodeHuisnummer/OVERHEIDop.postcodeHuisnummer">8014</meta:user-defined>
    <meta:user-defined meta:name="OVERHEIDop.straatnaam">Gruitmeesterslaan</meta:user-defined>
    <meta:user-defined meta:name="OVERHEIDop.woonplaats">Zwoll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194</meta:user-defined>
    <meta:user-defined meta:name="OVERHEIDop.GmbID/DC.identifier">gmb-2019-169194</meta:user-defined>
    <meta:user-defined meta:name="OVERHEIDop.versieInformatie"/>
  </office:meta>
</office:document-meta>
</file>