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nieuw te realiseren logiesgebouw - Logistiekweg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5638</text:p>
            <text:p text:style-name="common-al">OLO-nummer: 4359039</text:p>
            <text:p text:style-name="common-al">Omschrijving: nieuw te realiseren logiesgebouw </text:p>
            <text:p text:style-name="common-al">Adres: Logistiekweg 2 Bemmel  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 juli 2019</text:p>
            <text:p text:style-name="common-al">Datum verzending: 2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5638</meta:user-defined>
    <dc:language>nl</dc:language>
    <meta:user-defined meta:name="OVERHEID.EPSG28992/DC.spatial">192441 435540</meta:user-defined>
    <meta:user-defined meta:name="DC.title">Gemeente Lingewaard – verlengde beslistermijn - nieuw te realiseren logiesgebouw - Logistiekweg 2 Bemmel</meta:user-defined>
    <meta:user-defined meta:name="OVERHEID.PostcodeHuisnummer/OVERHEIDop.postcodeHuisnummer">6681LS</meta:user-defined>
    <meta:user-defined meta:name="OVERHEIDop.straatnaam">Logistiekweg</meta:user-defined>
    <meta:user-defined meta:name="OVERHEIDop.woonplaats">Be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93</meta:user-defined>
    <meta:user-defined meta:name="OVERHEIDop.GmbID/DC.identifier">gmb-2019-169193</meta:user-defined>
    <meta:user-defined meta:name="OVERHEIDop.versieInformatie"/>
  </office:meta>
</office:document-meta>
</file>