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11 ('t Vaneker kavel 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9 een besluit genomen op de aanvraag met zaaknummer V-2019-2614 voor een omgevingsvergunning : het bouwen van een vrijstaand woonhuis, op locatie Heetveldweg 11 ('t Vaneker kavel 88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1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44.19 474373.4</meta:user-defined>
    <meta:user-defined meta:name="DC.title">Kennisgeving besluit op aanvraag omgevingsvergunning  Heetveldweg 11 ('t Vaneker kavel 88)</meta:user-defined>
    <meta:user-defined meta:name="OVERHEID.PostcodeHuisnummer/OVERHEIDop.postcodeHuisnummer">7524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192</meta:user-defined>
    <meta:user-defined meta:name="OVERHEIDop.GmbID/DC.identifier">gmb-2019-169192</meta:user-defined>
    <meta:user-defined meta:name="OVERHEIDop.versieInformatie"/>
  </office:meta>
</office:document-meta>
</file>