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verlengde beslistermijn - realiseren uitweg t.b.v. nieuw te bouwen woning - Paddepoel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97158</text:p>
            <text:p text:style-name="common-al">OLO-nummer: 4394555</text:p>
            <text:p text:style-name="common-al">Omschrijving: realiseren uitweg t.b.v. nieuw te bouwen woning </text:p>
            <text:p text:style-name="common-al">Adres: Paddepoel, Angeren, Kad. Sect: E nrs: 630</text:p>
            <text:p text:style-name="common-al">Activiteit: Uitweg</text:p>
            <text:p text:style-name="common-al">Besluit: Besluit verlenging behandeltermijn</text:p>
            <text:p text:style-name="common-al">Datum ondertekening: 27 juni 2019</text:p>
            <text:p text:style-name="common-al">Datum verzending: 27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19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97158</meta:user-defined>
    <dc:language>nl</dc:language>
    <meta:user-defined meta:name="OVERHEID.EPSG28992/DC.spatial">194100 436764</meta:user-defined>
    <meta:user-defined meta:name="DC.title">Gemeente Lingewaard – verlengde beslistermijn - realiseren uitweg t.b.v. nieuw te bouwen woning - Paddepoel, Angeren</meta:user-defined>
    <meta:user-defined meta:name="OVERHEID.PostcodeHuisnummer/OVERHEIDop.postcodeHuisnummer">6687LN 2</meta:user-defined>
    <meta:user-defined meta:name="OVERHEIDop.straatnaam">Paddepoel</meta:user-defined>
    <meta:user-defined meta:name="OVERHEIDop.woonplaats">Ange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91</meta:user-defined>
    <meta:user-defined meta:name="OVERHEIDop.GmbID/DC.identifier">gmb-2019-169191</meta:user-defined>
    <meta:user-defined meta:name="OVERHEIDop.versieInformatie"/>
  </office:meta>
</office:document-meta>
</file>