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olarpark Groen Hoek achter Rijnlanderweg 787 t/m 833, 2132 NM, veranderen van de bouwhoogte (3,6 meter) van het zonnepanelen park, 04-07-2019, zaaknummer 3140746, olonummer 4521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18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01 478788</meta:user-defined>
    <meta:user-defined meta:name="DC.title">Aangevraagde omgevingsvergunning, Hoofddorp, Solarpark Groen Hoek achter Rijnlanderweg 787 t/m 833, 2132 NM, veranderen van de bouwhoogte (3,6 meter) van het zonnepanelen park, 04-07-2019, zaaknummer 3140746, olonummer 4521157.</meta:user-defined>
    <meta:user-defined meta:name="OVERHEID.PostcodeHuisnummer/OVERHEIDop.postcodeHuisnummer">2132NM 780</meta:user-defined>
    <meta:user-defined meta:name="OVERHEIDop.straatnaam">Rijnlanderweg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88</meta:user-defined>
    <meta:user-defined meta:name="OVERHEIDop.GmbID/DC.identifier">gmb-2019-169188</meta:user-defined>
    <meta:user-defined meta:name="OVERHEIDop.versieInformatie"/>
  </office:meta>
</office:document-meta>
</file>