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inkmaatstraat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gemeente een melding ontvangen voor activiteiten waarvoor geen vergunningplicht geldt op locatie Minkmaatstraat 284. Het betreft het kappen van 1 berk. De melding is geregistreerd onder zaaknummer V-2019-391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18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231 472600</meta:user-defined>
    <meta:user-defined meta:name="DC.title">Kennisgeving ontvangst melding kappen  Minkmaatstraat 284</meta:user-defined>
    <meta:user-defined meta:name="OVERHEID.PostcodeHuisnummer/OVERHEIDop.postcodeHuisnummer">7531XW 41</meta:user-defined>
    <meta:user-defined meta:name="OVERHEIDop.straatnaam">Pinksterbloemstraat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9183</meta:user-defined>
    <meta:user-defined meta:name="OVERHEIDop.GmbID/DC.identifier">gmb-2019-169183</meta:user-defined>
    <meta:user-defined meta:name="OVERHEIDop.versieInformatie"/>
  </office:meta>
</office:document-meta>
</file>