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noepautomaat, Concordiaweg 2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Concordiaweg 22,</text:span> (verzonden 3/7 '19) </text:p>
            <text:p text:style-name="common-al">het plaatsen van een snoepautomaat,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7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0 427500</meta:user-defined>
    <meta:user-defined meta:name="DC.title">Verleende omgevingsvergunning, plaatsen van een snoepautomaat, Concordiaweg 22, Gorinchem</meta:user-defined>
    <meta:user-defined meta:name="OVERHEID.PostcodeHuisnummer/OVERHEIDop.postcodeHuisnummer">4206BH 127</meta:user-defined>
    <meta:user-defined meta:name="OVERHEIDop.straatnaam">Concordiaweg</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82</meta:user-defined>
    <meta:user-defined meta:name="OVERHEIDop.GmbID/DC.identifier">gmb-2019-169182</meta:user-defined>
    <meta:user-defined meta:name="OVERHEIDop.versieInformatie"/>
  </office:meta>
</office:document-meta>
</file>