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bedrijfswoning in particuliere woning, Lingsesdijk 45a,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ingsesdijk 45a, 4207 AA</text:span> (verzonden 1/7 '19) </text:p>
            <text:p text:style-name="common-al">het wijzigen van bedrijfswoning in particuliere woning,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7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7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25 426985</meta:user-defined>
    <meta:user-defined meta:name="DC.title">Verleende omgevingsvergunning, wijzigen van bedrijfswoning in particuliere woning, Lingsesdijk 45a, 4207 AA, Gorinchem</meta:user-defined>
    <meta:user-defined meta:name="OVERHEID.PostcodeHuisnummer/OVERHEIDop.postcodeHuisnummer">4207AA 45a</meta:user-defined>
    <meta:user-defined meta:name="OVERHEIDop.straatnaam">Lingsesdijk</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78</meta:user-defined>
    <meta:user-defined meta:name="OVERHEIDop.GmbID/DC.identifier">gmb-2019-169178</meta:user-defined>
    <meta:user-defined meta:name="OVERHEIDop.versieInformatie"/>
  </office:meta>
</office:document-meta>
</file>