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sabellaweg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uni 2019 met zaaknummer <text:span text:style-name="nadrukvet">M-SLM190242</text:span> voor het verwijderen van een asbest schuurdak op de locatie<text:span text:style-name="nadrukvet"> Isabellaweg 3 in Philippine</text:span>.</text:p>
            <text:p text:style-name="common-al">De sloopmelding is op 5 jul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drs. 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91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8507.21 368853.33</meta:user-defined>
    <meta:user-defined meta:name="DC.title">Sloopmelding - Isabellaweg 3 in Philippine</meta:user-defined>
    <meta:user-defined meta:name="OVERHEID.PostcodeHuisnummer/OVERHEIDop.postcodeHuisnummer">4553PJ 3</meta:user-defined>
    <meta:user-defined meta:name="OVERHEIDop.straatnaam">Isabellaweg</meta:user-defined>
    <meta:user-defined meta:name="OVERHEIDop.woonplaats">Philippin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77</meta:user-defined>
    <meta:user-defined meta:name="OVERHEIDop.GmbID/DC.identifier">gmb-2019-169177</meta:user-defined>
    <meta:user-defined meta:name="OVERHEIDop.versieInformatie"/>
  </office:meta>
</office:document-meta>
</file>