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tijdelijke huisvesting - Raalt 2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910</text:p>
            <text:p text:style-name="common-al">OLO-nummer: 4504971</text:p>
            <text:p text:style-name="common-al">Datum indiening: 27 juni 2019</text:p>
            <text:p text:style-name="common-al">Omschrijving: plaatsen van tijdelijke huisvesting </text:p>
            <text:p text:style-name="common-al">Adres: Raalt 2 A Gendt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1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1910</meta:user-defined>
    <dc:language>nl</dc:language>
    <meta:user-defined meta:name="OVERHEID.EPSG28992/DC.spatial">195090 432425</meta:user-defined>
    <meta:user-defined meta:name="DC.title">Gemeente Lingewaard – omgevingsvergunning aanvraag - plaatsen van tijdelijke huisvesting - Raalt 2A Gendt</meta:user-defined>
    <meta:user-defined meta:name="OVERHEID.PostcodeHuisnummer/OVERHEIDop.postcodeHuisnummer">6691XA 2a</meta:user-defined>
    <meta:user-defined meta:name="OVERHEIDop.straatnaam">Raalt</meta:user-defined>
    <meta:user-defined meta:name="OVERHEIDop.woonplaats">Gend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76</meta:user-defined>
    <meta:user-defined meta:name="OVERHEIDop.GmbID/DC.identifier">gmb-2019-169176</meta:user-defined>
    <meta:user-defined meta:name="OVERHEIDop.versieInformatie"/>
  </office:meta>
</office:document-meta>
</file>