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bouwen van een tuinhuis - Jan Joostenstraat 31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01765</text:p>
            <text:p text:style-name="common-al">OLO-nummer: 4503593</text:p>
            <text:p text:style-name="common-al">Datum indiening: 26 juni 2019</text:p>
            <text:p text:style-name="common-al">Omschrijving: bouwen van een tuinhuis</text:p>
            <text:p text:style-name="common-al">Adres: Jan Joostenstraat 31 Angeren</text:p>
            <text:p text:style-name="common-al">Activiteiten: Bouw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917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17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17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01765</meta:user-defined>
    <dc:language>nl</dc:language>
    <meta:user-defined meta:name="OVERHEID.EPSG28992/DC.spatial">194229 436533</meta:user-defined>
    <meta:user-defined meta:name="DC.title">Gemeente Lingewaard – omgevingsvergunning aanvraag - bouwen van een tuinhuis - Jan Joostenstraat 31 Angeren</meta:user-defined>
    <meta:user-defined meta:name="OVERHEID.PostcodeHuisnummer/OVERHEIDop.postcodeHuisnummer">6687AB 31</meta:user-defined>
    <meta:user-defined meta:name="OVERHEIDop.straatnaam">Jan Joostenstraat</meta:user-defined>
    <meta:user-defined meta:name="OVERHEIDop.woonplaats">Anger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173</meta:user-defined>
    <meta:user-defined meta:name="OVERHEIDop.GmbID/DC.identifier">gmb-2019-169173</meta:user-defined>
    <meta:user-defined meta:name="OVERHEIDop.versieInformatie"/>
  </office:meta>
</office:document-meta>
</file>