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vergunning 3 bomen - Zilverkamp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1986</text:p>
            <text:p text:style-name="common-al">OLO-nummer: 4509503</text:p>
            <text:p text:style-name="common-al">Datum indiening: 28 juni 2019</text:p>
            <text:p text:style-name="common-al">Omschrijving: kapvergunning 3 bomen </text:p>
            <text:p text:style-name="common-al">Adres: Zilverkamp Huissen, Kad. Sect: H nr: 3542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17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7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1986</meta:user-defined>
    <dc:language>nl</dc:language>
    <meta:user-defined meta:name="OVERHEID.EPSG28992/DC.spatial">192909 438812</meta:user-defined>
    <meta:user-defined meta:name="DC.title">Gemeente Lingewaard – omgevingsvergunning aanvraag - kapvergunning 3 bomen - Zilverkamp Huissen</meta:user-defined>
    <meta:user-defined meta:name="OVERHEID.PostcodeHuisnummer/OVERHEIDop.postcodeHuisnummer">6851LX 34</meta:user-defined>
    <meta:user-defined meta:name="OVERHEIDop.straatnaam">Dillenburg</meta:user-defined>
    <meta:user-defined meta:name="OVERHEIDop.woonplaats">Hui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71</meta:user-defined>
    <meta:user-defined meta:name="OVERHEIDop.GmbID/DC.identifier">gmb-2019-169171</meta:user-defined>
    <meta:user-defined meta:name="OVERHEIDop.versieInformatie"/>
  </office:meta>
</office:document-meta>
</file>