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alpark zuidrand TV De Hulk,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waalpark zuidrand TV De Hulk, kappen 17 bomen</text:span>
          </text:p>
            <text:p text:style-name="common-al">
            <text:span text:style-name="nadrukcur">Ingediend 21 jun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6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6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6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145 516423</meta:user-defined>
    <meta:user-defined meta:name="DC.title">Dwaalpark zuidrand TV De Hulk, INGEDIENDE AANVRAAG OMGEVINGSVERGUNNING</meta:user-defined>
    <meta:user-defined meta:name="OVERHEID.PostcodeHuisnummer/OVERHEIDop.postcodeHuisnummer">1622DZ 13</meta:user-defined>
    <meta:user-defined meta:name="OVERHEIDop.straatnaam">De Hulk</meta:user-defined>
    <meta:user-defined meta:name="OVERHEIDop.woonplaats">Hoor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168</meta:user-defined>
    <meta:user-defined meta:name="OVERHEIDop.GmbID/DC.identifier">gmb-2019-169168</meta:user-defined>
    <meta:user-defined meta:name="OVERHEIDop.versieInformatie"/>
  </office:meta>
</office:document-meta>
</file>