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Geldersesteeg 2, kappen 1 boom</text:p>
            <text:p text:style-name="common-al">Verzonden 28 jun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6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7 516957</meta:user-defined>
    <meta:user-defined meta:name="DC.title">Geldersesteeg 2 INGETROKKEN AANVRAAG OMGEVINGSVERGUNNING</meta:user-defined>
    <meta:user-defined meta:name="OVERHEID.PostcodeHuisnummer/OVERHEIDop.postcodeHuisnummer">1621LB 2</meta:user-defined>
    <meta:user-defined meta:name="OVERHEIDop.straatnaam">Geldersesteeg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64</meta:user-defined>
    <meta:user-defined meta:name="OVERHEIDop.GmbID/DC.identifier">gmb-2019-169164</meta:user-defined>
    <meta:user-defined meta:name="OVERHEIDop.versieInformatie"/>
  </office:meta>
</office:document-meta>
</file>