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een boom, Oude Akerweg 139, 6271 NC,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Oude Akerweg 139, 6271 NC Gulpen</text:span>
                      </text:span>
                    </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Aanvraag ontvangen d.d. 14 maart 2019 en ingetrokken d.d. 18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Inzien | </text:span>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16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6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6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569 313622</meta:user-defined>
    <meta:user-defined meta:name="DC.title">Verleende omgevingsvergunning, kappen van een boom, Oude Akerweg 139, 6271 NC, Gulpen</meta:user-defined>
    <meta:user-defined meta:name="OVERHEID.PostcodeHuisnummer/OVERHEIDop.postcodeHuisnummer">6271NC 139</meta:user-defined>
    <meta:user-defined meta:name="OVERHEIDop.straatnaam">Oude Akerweg</meta:user-defined>
    <meta:user-defined meta:name="OVERHEIDop.woonplaats">Gulpen</meta:user-defined>
    <meta:user-defined meta:name="DCTERMS.W3CDTF/DCTERMS.available">2019-07-10</meta:user-defined>
    <meta:user-defined meta:name="DCTERMS.W3CDTF/OVERHEIDop.jaargang">2019</meta:user-defined>
    <meta:user-defined meta:name="OVERHEIDop.publicationIssue">169163</meta:user-defined>
    <meta:user-defined meta:name="OVERHEIDop.GmbID/DC.identifier">gmb-2019-169163</meta:user-defined>
    <meta:user-defined meta:name="OVERHEIDop.versieInformatie"/>
  </office:meta>
</office:document-meta>
</file>