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vanwege schaduwoverlast en herplant van een boom, Vaartdreef, achter nummer 82, 2724 G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aartdreef, achter nummer 82, 2724 GH Zoetermeer, kappen van een boom vanwege schaduwoverlast en herplant van een boom, WB20180700 (verzonden d.d. 18 januar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916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 vanwege schaduwoverlast en herplant van een boom, Vaartdreef, achter nummer 82, 2724 G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916</meta:user-defined>
    <meta:user-defined meta:name="OVERHEIDop.GmbID/DC.identifier">gmb-2019-16916</meta:user-defined>
    <meta:user-defined meta:name="OVERHEID.TaxonomieBeleidsagenda/OVERHEID.category">Natuur en milieu | Organisatie en beleid</meta:user-defined>
    <meta:user-defined meta:name="OVERHEIDop.referentienummer">WB201807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GH 82</meta:user-defined>
    <meta:user-defined meta:name="OVERHEIDop.woonplaats">Zoetermeer</meta:user-defined>
    <meta:user-defined meta:name="OVERHEIDop.straatnaam">Vaartdreef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393 453386</meta:user-defined>
    <meta:user-defined meta:name="OVERHEIDop.versieInformatie"/>
  </office:meta>
</office:document-meta>
</file>